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7066D5CDCB51C9D02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officeooo:paragraph-rsid="0013cde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fo:font-weight="bold" officeooo:paragraph-rsid="0013cde3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13cde3" style:font-size-asian="10pt" style:font-size-complex="10pt"/>
    </style:style>
    <style:style style:name="P9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n" fo:country="US" officeooo:paragraph-rsid="0013cde3" style:font-size-asian="10pt" style:font-size-complex="10pt"/>
    </style:style>
    <style:style style:name="P10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13cde3" style:font-size-asian="10pt" style:font-size-complex="10pt"/>
    </style:style>
    <style:style style:name="T1" style:family="text">
      <style:text-properties officeooo:rsid="0002748a"/>
    </style:style>
    <style:style style:name="fr1" style:family="graphic" style:parent-style-name="Graphics">
      <style:graphic-properties fo:margin-left="0cm" fo:margin-right="0.012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stra personale di Stefano Cianti</text:p>
      <text:p text:style-name="P2">PIETRE VIVE</text:p>
      <text:p text:style-name="P3">Dal 26 novembre al 15 dicembre 2023</text:p>
      <text:p text:style-name="P1"/>
      <text:p text:style-name="P7">Nella nuova mostra ospitata presso il Museo Colle del Duomo di Viterbo semplici pietre diventano opere d’arte attraverso lo sguardo visionario di Stefano Cianti.</text:p>
      <text:p text:style-name="P7">Pietre vive è un ciclo inedito dell’artista originario di Ronciglione che dal 2015 dedica la sua ricerca alla sperimentazione di materiali extra-pittorici (legno, bambù, foglia d’oro, vetro, pietre, specchi) per sondare la dimensione intima e sacra della vita. Tra le sue più recenti apparizioni pubbliche ricorderemo l’esposizione Umanità interiore presso il Palazzo degli Alessandri nel quartiere San Pellegrino a Viterbo e l’installazione Ecce Homo presso la Cripta della Cattedrale “Santa Maria Assunta” di Sutri.</text:p>
      <text:p text:style-name="P7">“Collocate lungo il percorso espositivo del museo in posizione orizzontale quasi a ricordo degli antichi pavimenti cosmateschi, le opere di Cianti invitano lo spettatore ad abbassarsi, a confrontarsi quindi con la propria condizione umana riflettendo su tematiche sociali attualissime come il rapporto uomo-natura, la difficoltosa ricerca della pace tra popoli, la libertà femminile”, afferma la dottoressa Francesca Menna, curatrice e responsabile del settore mostre per Archeoares.</text:p>
      <text:p text:style-name="P7">La mostra sarà inaugurata domenica 26 novembre alle ore 16.00 presso la sala conferenze del museo dove sarà anche possibile degustare i vini offerti dalla cantina Gustopiù, con la collaborazione di Divinarte. L’evento vedrà inoltre la partecipazione del maestro percussionista Andrea Piccioni che allieterà i presenti con una sua performance musicale. La partecipazione è gratuita e non necessita di prenotazione. L’artista, che ha suscitato notevole interesse per l’originalità e profondità della propria poetica, sarà a disposizione per chi vorrà dialogare con lui e rispondere a domande e curiosità.</text:p>
      <text:p text:style-name="Standard"/>
      <text:p text:style-name="P6">Info: </text:p>
      <text:p text:style-name="P5">Museo – settore mostre 328 459 6238 / didattica.archeoares@gmail.com</text:p>
      <text:p text:style-name="P4">Stefano Cianti – stefanocianti@gmail.com / facebook: Atelier Creativo Nostra Signora del La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13cde3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13cde3" style:font-size-asian="10pt" style:font-size-complex="10pt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n" fo:country="US" officeooo:paragraph-rsid="0013cde3" style:font-size-asian="10pt" style:font-size-complex="10pt"/>
    </style:style>
    <style:style style:name="MT1" style:family="text">
      <style:text-properties officeooo:rsid="0002748a"/>
    </style:style>
    <style:style style:name="Mfr1" style:family="graphic" style:parent-style-name="Graphics">
      <style:graphic-properties fo:margin-left="0cm" fo:margin-right="0.012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as-char" svg:y="-1.697cm" svg:width="3.482cm" svg:height="1.905cm" draw:z-index="0"><draw:image xlink:href="Pictures/10000000000000C50000007066D5CDCB51C9D02F.jpg" xlink:type="simple" xlink:show="embed" xlink:actuate="onLoad" loext:mime-type="image/jpeg"/><svg:desc>logo positivo 1 nero copia piccoloi - Copia.jpg</svg:desc></draw:frame></text:p>
      </style:header>
      <style:footer>
        <text:p text:style-name="MP1"><text:span text:style-name="MT1">S</text:span>trada di Collescipoli 41a, 05100 Terni <text:s text:c="79"/>Piazza San Lorenzo 8, 01100 Viterbo</text:p>
        <text:p text:style-name="MP2">Tel. 3381336529 - 3207911328 – 3477010187 <text:s text:c="94"/>P.IVA 01318460555</text:p>
        <text:p text:style-name="MP2">info@archeoares.it <text:s text:c="109"/><text:tab/>edizioni@archeoares.it</text:p>
        <text:p text:style-name="MP3">www.archeoares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6S</meta:editing-duration>
    <meta:editing-cycles>3</meta:editing-cycles>
    <meta:generator>LibreOffice/5.4.6.2$Windows_X86_64 LibreOffice_project/4014ce260a04f1026ba855d3b8d91541c224eab8</meta:generator>
    <dc:date>2023-11-22T14:30:52.422000000</dc:date>
    <meta:document-statistic meta:table-count="0" meta:image-count="1" meta:object-count="0" meta:page-count="1" meta:paragraph-count="15" meta:word-count="308" meta:character-count="2485" meta:non-whitespace-character-count="1904"/>
    <meta:user-defined meta:name="Info 1"/>
    <meta:user-defined meta:name="Info 2"/>
    <meta:user-defined meta:name="Info 3"/>
    <meta:user-defined meta:name="Info 4"/>
  </office:meta>
</office:document-meta>
</file>